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rsid="0011ef44" style:font-size-asian="12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1ef44" style:font-size-asian="9.60000038146973pt" style:font-size-complex="11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4e989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3944" officeooo:paragraph-rsid="001839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ad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fad4"/>
    </style:style>
    <style:style style:name="T5" style:family="text">
      <style:text-properties style:font-name="Verdana" style:font-size-asian="11pt"/>
    </style:style>
    <style:style style:name="T6" style:family="text">
      <style:text-properties style:font-name="Verdana" officeooo:rsid="0013cf9f" style:font-size-asian="11pt"/>
    </style:style>
    <style:style style:name="T7" style:family="text">
      <style:text-properties style:text-underline-style="none" fo:font-weight="normal" officeooo:rsid="0011ef44" style:font-weight-asian="normal" style:font-weight-complex="normal"/>
    </style:style>
    <style:style style:name="T8" style:family="text">
      <style:text-properties style:text-underline-style="none" fo:font-weight="normal" officeooo:rsid="0013cf9f" style:font-weight-asian="normal" style:font-weight-complex="normal"/>
    </style:style>
    <style:style style:name="T9" style:family="text">
      <style:text-properties officeooo:rsid="0016a527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1">Nº </text:span><text:span text:style-name="T2">40830 – CD – FP – PS,</text:span><text:span text:style-name="T1"> </text:span>de l<text:span text:style-name="T4">a</text:span> diputad<text:span text:style-name="T4">a Balagué</text:span>, por el cual <text:span text:style-name="T4">se solicita disponga llevar adelante los protocolos pertinentes para que las/os estudiantes de las carreras de nivel superior de las tecnicaturas de gestión pública y privada, pueda realizar sus prácticas profesionalizantes de modo intensivo y en entornos presenciales para acreditarlas al 30 de abril de 2021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<text:span text:style-name="T7">La Cámara de Diputados de la Provincia vería con agrado que el Poder Ejecutivo, evalúe la posibilidad </text:span><text:span text:style-name="T8">de</text:span><text:span text:style-name="T5"> arbitr</text:span><text:span text:style-name="T6">ar</text:span><text:span text:style-name="T5"> las medidas necesarias para llevar adelante los protocolos pertinentes para que las/os estudiantes de las carreras del nivel superior de las tecnicaturas de gesti</text:span><text:span text:style-name="T6">ó</text:span><text:span text:style-name="T5">n pública y privada tales como: Enfermer</text:span><text:span text:style-name="T6">í</text:span><text:span text:style-name="T5">a, Radiolog</text:span><text:span text:style-name="T6">í</text:span><text:span text:style-name="T5">a, Gen</text:span><text:span text:style-name="T6">é</text:span><text:span text:style-name="T5">t</text:span><text:span text:style-name="T6">i</text:span><text:span text:style-name="T5">ca, Hemoterapia, Esterilizaci</text:span><text:span text:style-name="T6">ó</text:span><text:span text:style-name="T5">n, Equipamiento B</text:span><text:span text:style-name="T6">i</text:span><text:span text:style-name="T5">o</text:span><text:span text:style-name="T6">mé</text:span><text:span text:style-name="T5">d</text:span><text:span text:style-name="T6">i</text:span><text:span text:style-name="T5">co, Instrumentaci</text:span><text:span text:style-name="T6">ó</text:span><text:span text:style-name="T5">n Qu</text:span><text:span text:style-name="T6">i</text:span><text:span text:style-name="T5">r</text:span><text:span text:style-name="T6">ú</text:span><text:span text:style-name="T5">r</text:span><text:span text:style-name="T6">gi</text:span><text:span text:style-name="T5">ca, Psicomotricidad, Histopatolog</text:span><text:span text:style-name="T6">í</text:span><text:span text:style-name="T5">a, Seguridad, Higiene y Medioambiente en el trabajo, Mec</text:span><text:span text:style-name="T6">áni</text:span><text:span text:style-name="T5">ca y Pr</text:span><text:span text:style-name="T6">ó</text:span><text:span text:style-name="T5">tesis Dental, puedan realizar sus pr</text:span><text:span text:style-name="T6">á</text:span><text:span text:style-name="T5">ct</text:span><text:span text:style-name="T6">i</text:span><text:span text:style-name="T5">cas profesionalizantes de mod</text:span><text:span text:style-name="T6">o</text:span><text:span text:style-name="T5"> intensivo y en entornos presenciales para acreditarlas al 30 de abril 2021 y puedan insertarse com</text:span><text:span text:style-name="T9">o</text:span><text:span text:style-name="T5"> trabajadores/as activos y esenciales.</text:span></text:p>
      <text:p text:style-name="P2"/>
      <text:p text:style-name="P8">Sala de <text:span text:style-name="T3">la Comisión por Zoom, 25 de noviembre de 2020.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41:39.041443804</dc:date>
    <meta:print-date>2020-11-25T11:39:55.281276348</meta:print-date>
    <meta:editing-cycles>51</meta:editing-cycles>
    <meta:editing-duration>PT1H24M46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48" meta:character-count="1725" meta:non-whitespace-character-count="1478"/>
  </office:meta>
</office:document-meta>
</file>